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een boom (met een herplantplicht van een boom), nabij Stedenbaan 35 te Rijen, Statenlaan ong (GZE00-B-46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kappen van een boom (met een herplantplicht van een boom), nabij  het adres Stedenbaan 35 te Rijen, Statenlaan ong (GZE00-B-4614). Verzenddatum besluit 30-01-2025 (1100358).</text:p>
            <text:p text:style-name="common-al">
            
          </text:p>
            <text:p text:style-name="common-al">
            <text:span text:style-name="nadrukvet">Bezwaar</text:span>
          </text:p>
            <text:p text:style-name="common-al">Belanghebbenden kunnen op grond van de Algemene wet bestuursrecht bezwaar maken tegen dit besluit, binnen de termijn van 4 weken na het verzenden van dit besluit  kan iemand die bezwaar heeft gemaakt ook een verzoek om een voorlopige voorziening indienen.</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257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035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is verleend, het kappen van een boom (met een herplantplicht van een boom), nabij Stedenbaan 35 te Rijen, Statenlaan ong (GZE00-B-4614)</meta:user-defined>
    <meta:user-defined meta:name="DCTERMS.W3CDTF/DCTERMS.available">2025-02-03</meta:user-defined>
    <meta:user-defined meta:name="DCTERMS.W3CDTF/OVERHEIDop.jaargang">2025</meta:user-defined>
    <meta:user-defined meta:name="OVERHEIDop.publicationIssue">42571</meta:user-defined>
    <meta:user-defined meta:name="OVERHEIDop.GmbID/DC.identifier">gmb-2025-42571</meta:user-defined>
    <meta:user-defined meta:name="OVERHEIDop.versieInformatie"/>
  </office:meta>
</office:document-meta>
</file>