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mbouwen van kantoorpand naar appartementen  aan Kerkstraat 17, 5175 BA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erkstraat 17, 5175 BA Loon op Zand,</text:span> het ombouwen van kantoorpand naar appartementen  (0809Z2514330 ontvangen 29-09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2570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70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70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09Z2514330</meta:user-defined>
    <dc:language>nl</dc:language>
    <meta:user-defined meta:name="OVERHEIDop.locatietype/OVERHEIDop.gebiedsmarkering">Punt</meta:user-defined>
    <meta:user-defined meta:name="DC.title">Aanvraag vergunning voor het ombouwen van kantoorpand naar appartementen  aan Kerkstraat 17, 5175 BA Loon op Zand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707</meta:user-defined>
    <meta:user-defined meta:name="OVERHEIDop.GmbID/DC.identifier">gmb-2025-425707</meta:user-defined>
    <meta:user-defined meta:name="OVERHEIDop.versieInformatie"/>
  </office:meta>
</office:document-meta>
</file>