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Notitie Wonen Landelijk Gebied</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zien het voorstel van burgemeester en wethouders over intrekken Notitie Wonen Landelijk Gebied; </text:p>
            <text:p text:style-name="al"/>
            <text:p text:style-name="al">gelet op artikel 108, lid 1, juncto artikel 147, lid 2 van de Gemeentewet; </text:p>
            <text:p text:style-name="al"/>
            <text:p text:style-name="al">b e s l u i t : </text:p>
            <text:p text:style-name="al"/>
            <text:list text:style-name="id1-3-2-1-1-9">
              <text:list-item text:style-override="id1-3-2-1-1-9-1">
                <text:number>1.</text:number>
                <text:p text:style-name="al"> De Notitie wonen landelijk gebied gemeente Doetinchem in te trekken.</text:p>
              </text:list-item>
              <text:list-item text:style-override="id1-3-2-1-1-9-2">
                <text:number>2.</text:number>
                <text:p text:style-name="al">Een overgangsrecht vast te stellen voor lopende initiatieven:</text:p>
                <text:p text:style-name="al">- Aanvragen, als ook principebesluiten die zijn ingediend of genomen vóór de vaststelling van de beleidsuitwerking Wonen landelijk gebied, worden beoordeeld op grond van de Notitie wonen landelijk gebied zoals dat gold tot en met 25 september 2025. Voor aanvragen die op of na 5 september 2025 worden ingediend, geldt het nieuwe beleid, zijnde de beleidsuitwerking Wonen landelijk gebied.</text:p>
                <text:p text:style-name="al">- Aanvragen, als ook principebesluiten die zijn ingediend of genomen na de vaststelling van de beleidsuitwerking Wonen landelijk gebied maar vóór intrekking van de Notitie wonen landelijk gebied, worden beoordeeld op grond van de Notitie wonen landelijk gebied. Voor aanvragen die op of na 5 september 2025 worden ingediend, geldt het nieuwe beleid, zijnde de beleidsuitwerking Wonen landelijk gebied.</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Aldus besloten in zijn vergadering van 25 september 2025, </text:p>
          </text:section>
          <text:section text:name="ondertekening_id1-3-2-3-2">
            <text:p>, griffier </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57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108, eerste lid, van de Gemeentewet]|[1.0:c:BWBR0005416&amp;artikel=108&amp;lid=1&amp;g=2025-02-12</meta:user-defined>
    <dc:language>nl</dc:language>
    <meta:user-defined meta:name="OVERHEIDop.locatietype/OVERHEIDop.gebiedsmarkering">Gemeente</meta:user-defined>
    <meta:user-defined meta:name="DC.title">Intrekken Notitie Wonen Landelijk Gebied</meta:user-defined>
    <meta:user-defined meta:name="DCTERMS.W3CDTF/DCTERMS.available">2025-10-02</meta:user-defined>
    <meta:user-defined meta:name="OVERHEIDop.externeBijlage">Notitie Wonen Landelijk Gebied|exb-2025-35529</meta:user-defined>
    <meta:user-defined meta:name="DCTERMS.W3CDTF/OVERHEIDop.jaargang">2025</meta:user-defined>
    <meta:user-defined meta:name="OVERHEIDop.publicationIssue">425704</meta:user-defined>
    <meta:user-defined meta:name="OVERHEIDop.GmbID/DC.identifier">gmb-2025-425704</meta:user-defined>
    <meta:user-defined meta:name="OVERHEIDop.versieInformatie"/>
  </office:meta>
</office:document-meta>
</file>