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bildtdijk 1056, 9075 NK Westhoek, Verzoeklocatie 20250617013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63731 voor een omgevingsvergunning op locatie Oudebildtdijk 1056, 9075 NK Westhoek, Verzoeklocatie 2025061701384. De vergunning is verleend. Het besluit betreft het plaatsen van een dakkapel (4102). </text:p>
            <text:p text:style-name="common-al"/>
            <text:p text:style-name="common-al">Het besluit is verzonden op 30-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570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0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0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3731</meta:user-defined>
    <meta:user-defined meta:name="DCTERMS.abstract">Verleende omgevingsvergunning voor het plaatsen van een dakkapel (4102) op locatie Oudebildtdijk 1056, 9075 NK Westhoek, Verzoeklocatie 2025061701384.</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udebildtdijk 1056, 9075 NK Westhoek, Verzoeklocatie 2025061701384</meta:user-defined>
    <meta:user-defined meta:name="DCTERMS.W3CDTF/DCTERMS.available">2025-10-02</meta:user-defined>
    <meta:user-defined meta:name="DCTERMS.W3CDTF/OVERHEIDop.jaargang">2025</meta:user-defined>
    <meta:user-defined meta:name="OVERHEIDop.publicationIssue">425700</meta:user-defined>
    <meta:user-defined meta:name="OVERHEIDop.GmbID/DC.identifier">gmb-2025-425700</meta:user-defined>
    <meta:user-defined meta:name="OVERHEIDop.versieInformatie"/>
  </office:meta>
</office:document-meta>
</file>