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reef 36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82700366 is ingediend op onderstaande datum:</text:p>
            <text:p text:style-name="common-al">het plaatsen van een carport, 27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6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5527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Asten - aanvraag omgevingsvergunning, Dreef 36 5725DA Heus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98</meta:user-defined>
    <meta:user-defined meta:name="OVERHEIDop.GmbID/DC.identifier">gmb-2025-425698</meta:user-defined>
    <meta:user-defined meta:name="OVERHEIDop.versieInformatie"/>
  </office:meta>
</office:document-meta>
</file>