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ligboxenstal aan Droebertweg 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7, het slopen van een ligboxenstal, ontvangen 22-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ligboxenstal aan Droebertweg 7 te Lievel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95</meta:user-defined>
    <meta:user-defined meta:name="OVERHEIDop.GmbID/DC.identifier">gmb-2025-425695</meta:user-defined>
    <meta:user-defined meta:name="OVERHEIDop.versieInformatie"/>
  </office:meta>
</office:document-meta>
</file>