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ernard van Meursstraat 1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rnard van Meursstraat 17, het verwijderen van asbest, ontvangen 25-09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Bernard van Meursstraat 17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93</meta:user-defined>
    <meta:user-defined meta:name="OVERHEIDop.GmbID/DC.identifier">gmb-2025-425693</meta:user-defined>
    <meta:user-defined meta:name="OVERHEIDop.versieInformatie"/>
  </office:meta>
</office:document-meta>
</file>