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glazing  aan de Nieuwestad 129a, 8911 CP Leeuwarden, Nieuwestad 129, 8911 CP Leeuwarden (OV-2024-02487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beglazing  aan de Nieuwestad 129a, 8911 CP Leeuwarden, Nieuwestad 129, 8911 CP Leeuwarden. Bij ons geregistreerd onder kenmerk: OV-2024-024871. De verzenddatum van de omgevingsvergunning is 30-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569</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9</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9</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2487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vangen van de beglazing  aan de Nieuwestad 129a, 8911 CP Leeuwarden, Nieuwestad 129, 8911 CP Leeuwarden (OV-2024-024871)</meta:user-defined>
    <meta:user-defined meta:name="DCTERMS.W3CDTF/DCTERMS.available">2025-02-03</meta:user-defined>
    <meta:user-defined meta:name="DCTERMS.W3CDTF/OVERHEIDop.jaargang">2025</meta:user-defined>
    <meta:user-defined meta:name="OVERHEIDop.publicationIssue">42569</meta:user-defined>
    <meta:user-defined meta:name="OVERHEIDop.GmbID/DC.identifier">gmb-2025-42569</meta:user-defined>
    <meta:user-defined meta:name="OVERHEIDop.versieInformatie"/>
  </office:meta>
</office:document-meta>
</file>