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Hogenkampstraat 7, 8, 9, 10, 11, 12, 13, 14, 15, 16, 17, 18, 19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genkampstraat 7, 8, 9, 10, 11, 12, 13, 14, 15, 16, 17, 18, 19, het verwijderen van asbest, ontvangen 24-0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 aan Hogenkampstraat 7, 8, 9, 10, 11, 12, 13, 14, 15, 16, 17, 18, 19 te Harrevel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89</meta:user-defined>
    <meta:user-defined meta:name="OVERHEIDop.GmbID/DC.identifier">gmb-2025-425689</meta:user-defined>
    <meta:user-defined meta:name="OVERHEIDop.versieInformatie"/>
  </office:meta>
</office:document-meta>
</file>