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ntweg 13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MA) Pontweg 133 in De Koog: zaaknummer 3646993 Het wijzigen van de bestemming naar Wonen en wijzigen van de entreepartij. </text:p>
            <text:p text:style-name="common-al">- De uiterste beslisdatum is 13 nov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68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46993 </meta:user-defined>
    <dc:language>nl</dc:language>
    <meta:user-defined meta:name="OVERHEIDop.locatietype/OVERHEIDop.gebiedsmarkering">Adres</meta:user-defined>
    <meta:user-defined meta:name="DC.title">Omgevingsvergunning Verlengen beslistermijn - Pontweg 133 in De Koo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688</meta:user-defined>
    <meta:user-defined meta:name="OVERHEIDop.GmbID/DC.identifier">gmb-2025-425688</meta:user-defined>
    <meta:user-defined meta:name="OVERHEIDop.versieInformatie"/>
  </office:meta>
</office:document-meta>
</file>