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woningen aan plan Brouwhuizen II, kavel A, nummer 627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lan Brouwhuizen II, kavel A, nummer 6270, het bouwen van 3 woningen, ontvangen 24-0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3 woningen aan plan Brouwhuizen II, kavel A, nummer 6270 te Gro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81</meta:user-defined>
    <meta:user-defined meta:name="OVERHEIDop.GmbID/DC.identifier">gmb-2025-425681</meta:user-defined>
    <meta:user-defined meta:name="OVERHEIDop.versieInformatie"/>
  </office:meta>
</office:document-meta>
</file>