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deuren in de carport aan Margo Antinkstraat 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september 2025  is een omgevingsvergunning verleend voor:</text:p>
            <text:p text:style-name="common-al">
            <text:span text:style-name="nadrukvet">Omschrijving:</text:span> het plaatsen van deuren in de carpor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Margo Antinkstraat 1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477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 okto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567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04771</meta:user-defined>
    <dc:language>nl</dc:language>
    <meta:user-defined meta:name="OVERHEIDop.locatietype/OVERHEIDop.gebiedsmarkering">Adres</meta:user-defined>
    <meta:user-defined meta:name="DC.title">Omgevingsvergunning verleend voor het plaatsen van deuren in de carport aan Margo Antinkstraat 19 in Zutph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77</meta:user-defined>
    <meta:user-defined meta:name="OVERHEIDop.GmbID/DC.identifier">gmb-2025-425677</meta:user-defined>
    <meta:user-defined meta:name="OVERHEIDop.versieInformatie"/>
  </office:meta>
</office:document-meta>
</file>