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op het zijdakvlak van de woning aan Oude Winterswijkseweg 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26, het bouwen van een dakkapel op het zijdakvlak van de woning, ontvangen 24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op het zijdakvlak van de woning aan Oude Winterswijkseweg 26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76</meta:user-defined>
    <meta:user-defined meta:name="OVERHEIDop.GmbID/DC.identifier">gmb-2025-425676</meta:user-defined>
    <meta:user-defined meta:name="OVERHEIDop.versieInformatie"/>
  </office:meta>
</office:document-meta>
</file>