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Assendorp, Assendorperplein 1 (zaaknummer 19010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intocht Assendorp op <text:span text:style-name="nadrukvet">22 november 2025</text:span>, locatie <text:span text:style-name="nadrukvet">Assendorperplein 1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6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erklaasintocht Assendorp, Assendorperplein 1 (zaaknummer 190107-2025)</meta:user-defined>
    <meta:user-defined meta:name="DCTERMS.W3CDTF/DCTERMS.available">2025-10-02</meta:user-defined>
    <meta:user-defined meta:name="DCTERMS.W3CDTF/OVERHEIDop.jaargang">2025</meta:user-defined>
    <meta:user-defined meta:name="OVERHEIDop.publicationIssue">425675</meta:user-defined>
    <meta:user-defined meta:name="OVERHEIDop.GmbID/DC.identifier">gmb-2025-425675</meta:user-defined>
    <meta:user-defined meta:name="OVERHEIDop.versieInformatie"/>
  </office:meta>
</office:document-meta>
</file>