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Postweg 145 en 145 A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5 JM) Postweg 145 en 145 A in De Cocksdorp: zaaknummer 3645585 Het aanbrengen van terreinverharding. </text:p>
            <text:p text:style-name="common-al">De uiterste beslisdatum is 9 november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567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7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7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5585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Verlengen beslistermijn - Postweg 145 en 145 A in De Cocksdorp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5674</meta:user-defined>
    <meta:user-defined meta:name="OVERHEIDop.GmbID/DC.identifier">gmb-2025-425674</meta:user-defined>
    <meta:user-defined meta:name="OVERHEIDop.versieInformatie"/>
  </office:meta>
</office:document-meta>
</file>