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17 woningen, Kanaalstraat 31- 33, 5691 N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17 woningen, Kanaalstraat 31- 33</text:p>
            <text:p text:style-name="common-al">Locatie: Kanaalstraat 31 - 33 Son en Breugel</text:p>
            <text:p text:style-name="common-al">Ontvangen op: 29-09-2025</text:p>
            <text:p text:style-name="common-al">Zaaknummer: 0848278598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56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85988</meta:user-defined>
    <meta:user-defined meta:name="DCTERMS.abstract">oprichten 17 woningen, Kanaalstraat 31- 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prichten 17 woningen, Kanaalstraat 31- 33, 5691 NB Son en Breugel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73</meta:user-defined>
    <meta:user-defined meta:name="OVERHEIDop.GmbID/DC.identifier">gmb-2025-425673</meta:user-defined>
    <meta:user-defined meta:name="OVERHEIDop.versieInformatie"/>
  </office:meta>
</office:document-meta>
</file>