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roekstraat 2 5725TL Heusden, Broekstraat 2a 5725TL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82501412 is ingediend op onderstaande datum:</text:p>
            <text:p text:style-name="common-al">het bouwen van een machine-/opslagloods, 25-08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567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7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7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95102</meta:user-defined>
    <meta:user-defined meta:name="DCTERMS.abstract">het bouwen van een machine-/opslagloods</meta:user-defined>
    <dc:language>nl</dc:language>
    <meta:user-defined meta:name="OVERHEIDop.locatietype/OVERHEIDop.gebiedsmarkering">Punt</meta:user-defined>
    <meta:user-defined meta:name="DC.title">Gemeente Asten - aanvraag omgevingsvergunning, Broekstraat 2 5725TL Heusden, Broekstraat 2a 5725TL Heusd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71</meta:user-defined>
    <meta:user-defined meta:name="OVERHEIDop.GmbID/DC.identifier">gmb-2025-425671</meta:user-defined>
    <meta:user-defined meta:name="OVERHEIDop.versieInformatie"/>
  </office:meta>
</office:document-meta>
</file>