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, levensloopbestendige, woning en aanleggen van een uitweg naast Oude Winterswijkseweg 3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naast 35, het bouwen van een vrijstaande, levensloopbestendige, woning en aanleggen van een uitweg, ontvangen 22-0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6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bouwen van een vrijstaande, levensloopbestendige, woning en aanleggen van een uitweg naast Oude Winterswijkseweg 35 te Groen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69</meta:user-defined>
    <meta:user-defined meta:name="OVERHEIDop.GmbID/DC.identifier">gmb-2025-425669</meta:user-defined>
    <meta:user-defined meta:name="OVERHEIDop.versieInformatie"/>
  </office:meta>
</office:document-meta>
</file>