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e achterzijde op de locatie Leeuwerikenstraat 7  te Zandvoort, ingekomen 23 september 2025, DSO nummer 2025092302065, zaaknummer ODIJ-Z-25-1689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de woning aan de achterzijde op de locatie Leeuwerikenstraat 7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566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6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6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aan de achterzijde op de locatie Leeuwerikenstraat 7  te Zandvoort, ingekomen 23 september 2025, DSO nummer 2025092302065, zaaknummer ODIJ-Z-25-168998</meta:user-defined>
    <meta:user-defined meta:name="DCTERMS.W3CDTF/DCTERMS.available">2025-10-02</meta:user-defined>
    <meta:user-defined meta:name="DCTERMS.W3CDTF/OVERHEIDop.jaargang">2025</meta:user-defined>
    <meta:user-defined meta:name="OVERHEIDop.publicationIssue">425668</meta:user-defined>
    <meta:user-defined meta:name="OVERHEIDop.GmbID/DC.identifier">gmb-2025-425668</meta:user-defined>
    <meta:user-defined meta:name="OVERHEIDop.versieInformatie"/>
  </office:meta>
</office:document-meta>
</file>