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Bernard van Meursstraat 2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rnard van Meursstraat 24, het plaatsen van een dakkapel aan de achterzijde, ingekomen 27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Bernard van Meursstraat 24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66</meta:user-defined>
    <meta:user-defined meta:name="OVERHEIDop.GmbID/DC.identifier">gmb-2025-425666</meta:user-defined>
    <meta:user-defined meta:name="OVERHEIDop.versieInformatie"/>
  </office:meta>
</office:document-meta>
</file>