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ortaalbord aan Frans Halsstraat 3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Frans Halsstraat 35, het bouwen van een portaalbord, ontvangen 26-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5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portaalbord aan Frans Halsstraat 35 te Lichtenvoor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56</meta:user-defined>
    <meta:user-defined meta:name="OVERHEIDop.GmbID/DC.identifier">gmb-2025-425656</meta:user-defined>
    <meta:user-defined meta:name="OVERHEIDop.versieInformatie"/>
  </office:meta>
</office:document-meta>
</file>