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restaurant met 4 extra appartementen aan Dijkstraat 8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Dijkstraat 8, het verbouwen van het restaurant met 4 extra appartementen, ontvangen 24-9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565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5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5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restaurant met 4 extra appartementen aan Dijkstraat 8 te Lichtenvoord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653</meta:user-defined>
    <meta:user-defined meta:name="OVERHEIDop.GmbID/DC.identifier">gmb-2025-425653</meta:user-defined>
    <meta:user-defined meta:name="OVERHEIDop.versieInformatie"/>
  </office:meta>
</office:document-meta>
</file>