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 reclameboden voor basisschool De Leeuw aan ’t Hof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erceel aan ’t Hof en Richterslaan, 2 reclameboden basisschool De Leeuw ’t Hof 2, 24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2 reclameboden voor basisschool De Leeuw aan ’t Hof 2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51</meta:user-defined>
    <meta:user-defined meta:name="OVERHEIDop.GmbID/DC.identifier">gmb-2025-425651</meta:user-defined>
    <meta:user-defined meta:name="OVERHEIDop.versieInformatie"/>
  </office:meta>
</office:document-meta>
</file>