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gavedreef 92, 3563EN Utrecht, GU-Z2025-003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62</text:p>
            <text:p text:style-name="common-al">Toelichting: het kappen en herplanten van een boom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6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1462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Agavedreef 92, 3563EN Utrecht, GU-Z2025-0031462</meta:user-defined>
    <meta:user-defined meta:name="OVERHEIDop.datumEindeReactietermijn">2025-11-19</meta:user-defined>
    <meta:user-defined meta:name="OVERHEIDop.terinzageleggingBG">https://jeleefomgeving.nl/inzien/002220647/5afcf8b0-eb4f-484c-9ac7-2460ce75397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49</meta:user-defined>
    <meta:user-defined meta:name="OVERHEIDop.GmbID/DC.identifier">gmb-2025-425649</meta:user-defined>
    <meta:user-defined meta:name="OVERHEIDop.versieInformatie"/>
  </office:meta>
</office:document-meta>
</file>