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egen van groot onderhoud aan de Bennebroekerbru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9-2025, het plegen van groot onderhoud aan de Bennebroekerbrug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64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8154</meta:user-defined>
    <meta:user-defined meta:name="DCTERMS.abstract">het plegen van groot onderhoud aan de Bennebroek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egen van groot onderhoud aan de Bennebroekerbrug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42</meta:user-defined>
    <meta:user-defined meta:name="OVERHEIDop.GmbID/DC.identifier">gmb-2025-425642</meta:user-defined>
    <meta:user-defined meta:name="OVERHEIDop.versieInformatie"/>
  </office:meta>
</office:document-meta>
</file>