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Margaretsedijk 9, 4585 PA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geveI isoleren en de kozijnen vervangen aan Margaretsedijk 9, 4585 PA Hengstdijk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geveI isoleren en de kozijnen vervangen </text:p>
            <text:p text:style-name="common-al">Adres				: Margaretsedijk 9, 4585 PA Hengstdijk</text:p>
            <text:p text:style-name="common-al">Zaaknummer	: 0677875500</text:p>
            <text:p text:style-name="common-al">Verzenddatum	: 29-09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2563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3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3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75500</meta:user-defined>
    <meta:user-defined meta:name="DCTERMS.abstract">Toestemming voor 0677875500 de geveI isoleren en de kozijnen vervangen aan Margaretsedijk 9, 4585 PA Hengstdijk</meta:user-defined>
    <dc:language>nl</dc:language>
    <meta:user-defined meta:name="OVERHEIDop.locatietype/OVERHEIDop.gebiedsmarkering">Punt</meta:user-defined>
    <meta:user-defined meta:name="DC.title">Definitief besluit omgevingsvergunning, Margaretsedijk 9, 4585 PA Hengstdijk</meta:user-defined>
    <meta:user-defined meta:name="OVERHEIDop.datumEindeReactietermijn">2025-11-13</meta:user-defined>
    <meta:user-defined meta:name="OVERHEIDop.terinzageleggingBG">https://www.digitale-inzage.nl/Gemeente%20Hulst/dossier/i76317AACU6O3LhwBi0DZg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637</meta:user-defined>
    <meta:user-defined meta:name="OVERHEIDop.GmbID/DC.identifier">gmb-2025-425637</meta:user-defined>
    <meta:user-defined meta:name="OVERHEIDop.versieInformatie"/>
  </office:meta>
</office:document-meta>
</file>