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een uitweg aan Kennedystraat 8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aanvraag omgevingsvergunning ontvangen voor de aanleg van een uitweg aan de Kennedystraat 8 in Zieuwent.</text:p>
            <text:p text:style-name="common-al">Ingekomen: 10 september 2025</text:p>
            <text:p text:style-name="common-al">Zaaknummer: 43035-2025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2562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2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2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3035-2025</meta:user-defined>
    <dc:language>nl</dc:language>
    <meta:user-defined meta:name="OVERHEIDop.locatietype/OVERHEIDop.gebiedsmarkering">Adres</meta:user-defined>
    <meta:user-defined meta:name="DC.title">Aanvraag vergunning voor de aanleg van een uitweg aan Kennedystraat 8 te Zieuwen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629</meta:user-defined>
    <meta:user-defined meta:name="OVERHEIDop.GmbID/DC.identifier">gmb-2025-425629</meta:user-defined>
    <meta:user-defined meta:name="OVERHEIDop.versieInformatie"/>
  </office:meta>
</office:document-meta>
</file>