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Uitvoeringsregels parkeren grote voertuigen gemeente Maashor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</text:p>
            <text:p text:style-name="al"/>
            <text:list text:style-name="id1-3-2-2-1-4">
              <text:list-item text:style-override="id1-3-2-2-1-4-1">
                <text:number>1.</text:number>
                <text:p text:style-name="al">De uitvoeringsregels parkeren grote voertuigen gemeente Maashorst 2023 hierbij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6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an de Uitvoeringsregels parkeren grote voertuigen gemeente Maashorst 202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7</meta:user-defined>
    <meta:user-defined meta:name="OVERHEIDop.GmbID/DC.identifier">gmb-2025-425627</meta:user-defined>
    <meta:user-defined meta:name="OVERHEIDop.versieInformatie"/>
  </office:meta>
</office:document-meta>
</file>