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30 bomen, naast Bornholm 52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9-2025, het kappen van 30 bomen, naast Bornholm 52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6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8120</meta:user-defined>
    <meta:user-defined meta:name="DCTERMS.abstract">het kappen van 3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kappen van 30 bomen, naast Bornholm 52 Hoofd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26</meta:user-defined>
    <meta:user-defined meta:name="OVERHEIDop.GmbID/DC.identifier">gmb-2025-425626</meta:user-defined>
    <meta:user-defined meta:name="OVERHEIDop.versieInformatie"/>
  </office:meta>
</office:document-meta>
</file>