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d.m.v. een dakopbouw en het vervangen van het kozijn op het perceel Van Bemmelstraat 78, 3818 P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d.m.v. een dakopbouw en het vervangen van het kozijn op het perceel Van Bemmelstraat 78, 3818 PE Amersfoort</text:span>
          </text:p>
            <text:p text:style-name="common-al">De Gemeente Amersfoort heeft op 30-09-2025  15-07-2025  een omgevingsvergunning verleend voor het uitbreiden van de woning d.m.v. een dakopbouw en het vervangen van het kozijn op het perceel Van Bemmelstraat 78, 3818 PE Amersfoort, met kenmerk CLZ-000253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9-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562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2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2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370</meta:user-defined>
    <dc:language>nl</dc:language>
    <meta:user-defined meta:name="OVERHEIDop.locatietype/OVERHEIDop.gebiedsmarkering">Punt</meta:user-defined>
    <meta:user-defined meta:name="DC.title">Verleende omgevingsvergunning voor het uitbreiden van de woning d.m.v. een dakopbouw en het vervangen van het kozijn op het perceel Van Bemmelstraat 78, 3818 PE Amersfoort</meta:user-defined>
    <meta:user-defined meta:name="DCTERMS.W3CDTF/DCTERMS.available">2025-10-02</meta:user-defined>
    <meta:user-defined meta:name="DCTERMS.W3CDTF/OVERHEIDop.jaargang">2025</meta:user-defined>
    <meta:user-defined meta:name="OVERHEIDop.publicationIssue">425622</meta:user-defined>
    <meta:user-defined meta:name="OVERHEIDop.GmbID/DC.identifier">gmb-2025-425622</meta:user-defined>
    <meta:user-defined meta:name="OVERHEIDop.versieInformatie"/>
  </office:meta>
</office:document-meta>
</file>