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ampsestraat 49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Uitbreiding akkerbouw ten opzichte van varkenshouderij </text:p>
            <text:p text:style-name="common-al">Locatie: Kampsestraat 49, 5443 NJ  Haps </text:p>
            <text:p text:style-name="common-al">Zaaknummer:  Z/262356</text:p>
            <text:p text:style-name="common-al">Datum ontvangen: 29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356</meta:user-defined>
    <meta:user-defined meta:name="DCTERMS.abstract">Uitbreiding akkerbouw ten opzichte van varkenshouderij  </meta:user-defined>
    <dc:language>nl</dc:language>
    <meta:user-defined meta:name="OVERHEIDop.locatietype/OVERHEIDop.gebiedsmarkering">Adres</meta:user-defined>
    <meta:user-defined meta:name="DC.title">Omgevingsvergunning aangevraagd – Kampsestraat 49 Hap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21</meta:user-defined>
    <meta:user-defined meta:name="OVERHEIDop.GmbID/DC.identifier">gmb-2025-425621</meta:user-defined>
    <meta:user-defined meta:name="OVERHEIDop.versieInformatie"/>
  </office:meta>
</office:document-meta>
</file>