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leg van een tweede uitweg aan Op 't Hulshof 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tweede uitweg aan de Op 't Hulshof 3 in Harreveld.</text:p>
            <text:p text:style-name="common-al">Datum besluit: 25 september 2025</text:p>
            <text:p text:style-name="common-al">Zaaknummer: 37202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202-2025</meta:user-defined>
    <dc:language>nl</dc:language>
    <meta:user-defined meta:name="OVERHEIDop.locatietype/OVERHEIDop.gebiedsmarkering">Adres</meta:user-defined>
    <meta:user-defined meta:name="DC.title">Toestemming voor aanleg van een tweede uitweg aan Op 't Hulshof 3 te Harrevel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20</meta:user-defined>
    <meta:user-defined meta:name="OVERHEIDop.GmbID/DC.identifier">gmb-2025-425620</meta:user-defined>
    <meta:user-defined meta:name="OVERHEIDop.versieInformatie"/>
  </office:meta>
</office:document-meta>
</file>