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oornemen verlenen omgevingsvergunning - regulier, Da Costastraat 3, 7901HA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een besluit genomen op de aanvraag met zaaknummer Z2024-00001098 voor het plaatsen van een dakopbouw op locatie Da Costastraat 3, 7901HA Hoogeveen. De vergunning is verleend.</text:p>
            <text:p text:style-name="common-al">Dit besluit gaat over het vergunnen van een activiteit die niet past binnen het nu geldende Omgevingsplan. Daarom wordt een BOPA-vergunning verleend voor deze activiteit. De gemeente zal deze BOPA (Buitenplanse OmgevingsPlan Activiteit) op een later tijdstip nog moeten verwerken in het Omgevingsplan.</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56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8</meta:user-defined>
    <meta:user-defined meta:name="DCTERMS.abstract">Betreft: Beschikking op aanvraag op locatie Da Costastraat 3, 7901HA Hoogeveen</meta:user-defined>
    <dc:language>nl</dc:language>
    <meta:user-defined meta:name="DC.title">BOPA Voornemen verlenen omgevingsvergunning - regulier, Da Costastraat 3, 7901HA Hoogeveen</meta:user-defined>
    <meta:user-defined meta:name="OVERHEIDop.datumEindeReactietermijn">2025-03-17</meta:user-defined>
    <meta:user-defined meta:name="OVERHEIDop.terinzageleggingBG">https://jeleefomgeving.nl/inzien/854377876/2fa414bc-3343-4f3d-9844-1f24b90bced3</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3976</meta:user-defined>
    <meta:user-defined meta:name="OVERHEIDop.publicationIssue">42562</meta:user-defined>
    <meta:user-defined meta:name="OVERHEIDop.GmbID/DC.identifier">gmb-2025-42562</meta:user-defined>
    <meta:user-defined meta:name="OVERHEIDop.versieInformatie"/>
  </office:meta>
</office:document-meta>
</file>