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erker op het perceel Iseomeer 5, 3825 V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erker op het perceel Iseomeer 5, 3825 VL Amersfoort</text:span>
          </text:p>
            <text:p text:style-name="common-al">De Gemeente Amersfoort heeft op 27-09-2025 een aanvraag voor een omgevingsvergunning ontvangen voor het bouwen van een erker op het perceel Iseomeer 5, 3825 VL Amersfoort, met kenmerk CLZ-0002911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561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1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1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110</meta:user-defined>
    <dc:language>nl</dc:language>
    <meta:user-defined meta:name="OVERHEIDop.locatietype/OVERHEIDop.gebiedsmarkering">Punt</meta:user-defined>
    <meta:user-defined meta:name="DC.title">Ontvangen aanvraag omgevingsvergunning voor het bouwen van een erker op het perceel Iseomeer 5, 3825 VL Amersfoor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615</meta:user-defined>
    <meta:user-defined meta:name="OVERHEIDop.GmbID/DC.identifier">gmb-2025-425615</meta:user-defined>
    <meta:user-defined meta:name="OVERHEIDop.versieInformatie"/>
  </office:meta>
</office:document-meta>
</file>