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ijlstaartweg 17 5721S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400019 is ingediend op onderstaande datum:</text:p>
            <text:p text:style-name="common-al">het herbouwen van een woning, 14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6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5288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Pijlstaartweg 17 5721SK As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14</meta:user-defined>
    <meta:user-defined meta:name="OVERHEIDop.GmbID/DC.identifier">gmb-2025-425614</meta:user-defined>
    <meta:user-defined meta:name="OVERHEIDop.versieInformatie"/>
  </office:meta>
</office:document-meta>
</file>