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noeien van een boom op de locatie Zandvoortselaan 339  te Bentveld, ingekomen 28 september 2025, DSO nummer 2025092800096, zaaknummer ODIJ-Z-25-16917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snoeien van een boom op de locatie Zandvoortselaan 339  te Bentveld.</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3 nov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2561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1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1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noeien van een boom op de locatie Zandvoortselaan 339  te Bentveld, ingekomen 28 september 2025, DSO nummer 2025092800096, zaaknummer ODIJ-Z-25-169170</meta:user-defined>
    <meta:user-defined meta:name="DCTERMS.W3CDTF/DCTERMS.available">2025-10-02</meta:user-defined>
    <meta:user-defined meta:name="DCTERMS.W3CDTF/OVERHEIDop.jaargang">2025</meta:user-defined>
    <meta:user-defined meta:name="OVERHEIDop.publicationIssue">425611</meta:user-defined>
    <meta:user-defined meta:name="OVERHEIDop.GmbID/DC.identifier">gmb-2025-425611</meta:user-defined>
    <meta:user-defined meta:name="OVERHEIDop.versieInformatie"/>
  </office:meta>
</office:document-meta>
</file>