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Zuidgang 3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een uitweg aan de Zuidgang 37 in Groenlo.</text:p>
            <text:p text:style-name="common-al">Datum besluit: 23 september 2025</text:p>
            <text:p text:style-name="common-al">Zaaknummer: 37149-2025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60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0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0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7149-2025</meta:user-defined>
    <dc:language>nl</dc:language>
    <meta:user-defined meta:name="OVERHEIDop.locatietype/OVERHEIDop.gebiedsmarkering">Adres</meta:user-defined>
    <meta:user-defined meta:name="DC.title">Toestemming voor de aanleg van een uitweg aan Zuidgang 37 te Groenlo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07</meta:user-defined>
    <meta:user-defined meta:name="OVERHEIDop.GmbID/DC.identifier">gmb-2025-425607</meta:user-defined>
    <meta:user-defined meta:name="OVERHEIDop.versieInformatie"/>
  </office:meta>
</office:document-meta>
</file>