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intrekken maatwerkvoorschriften voor het tankstation aan Dokweg 14 in IJmuiden</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namens het algemeen bestuur van Omgevingsdienst IJmond maatwerkvoorschriften geactualiseerd voor de locatie Dokweg 14 in IJmuiden. De reden van het besluit is dat de milieuvergunning is komen te vervallen. Dit is het gevolg van de inwerkingtreding van de Omgevingswet op 1 januari 2024. De activiteit het onbemand afleveren van vloeibare brandstoffen is niet langer vergunningplichtig. Voor deze activiteit zijn nu algemene regels opgenomen in het Besluit activiteiten leefomgeving en het Omgevingsplan van de gemeente. Wij trekken maatwerkvoorschriften in en behouden maatwerkvoorschriften die gelden in aanvulling op de algemene regels.</text:p>
            <text:p text:style-name="tussenkopcur">Waarom publiceert Omgevingsdienst IJmond dit bericht?</text:p>
            <text:p text:style-name="common-al">Met dit bericht laten wij u weten dat er misschien iets verandert in uw omgeving. U kunt nu reageren als u het hier niet mee eens bent. </text:p>
            <text:p text:style-name="tussenkopcur">Bent u het niet eens met de maatwerkvoorschriften? </text:p>
            <text:p text:style-name="common-al">U kunt het algemeen bestuur van Omgevingsdienst IJmond tot 28 november 2025 laten weten dat u het niet eens bent met de maatwerkvoorschriften. Dit heet bezwaar maken. U kunt bezwaar maken als de maatwerkvoorschriften tegen uw belangen ingaan. In deze periode kunt u de documenten met informatie over de maatwerkvoorschriften zowel fysiek als digitaal bekijken. U kunt een afspraak maken bij Omgevingsdienst IJmond om de documenten fysiek te bekijken. Voor informatie over het bekijken van de documenten of andere vragen kunt u ook bellen. Dit kan via het telefoonnummer 0251 263 863.</text:p>
            <text:p text:style-name="tussenkopcur">Wilt u de inwerkingtreding van de maatwerkvoorschriften tegenhouden? </text:p>
            <text:p text:style-name="common-al">Als er een spoedeisend belang is, dan kunt u de Rechtbank Noord-Holland vragen de inwerkingtreding van de maatwerkvoorschriften tegen te houden voordat het algemeen bestuur van Omgevingsdienst IJmond  een besluit heeft genomen over uw bezwaar. Dit heet het indienen van een verzoek om een voorlopige voorziening. Dit kan schriftelijk via Rechtbank Noord-Holland, Sector Bestuursrecht, Postbus 1621, 2003 BR Haarlem of online via de website https://mijn.rechtspraak.nl/start/burger. Voor meer informatie kunt u de rechtbank bellen. Dit kan via het telefoonnummer 088 361 61 61. U moet voor het indienen van een verzoek om een voorlopige voorziening een bedrag aan de rechtbank betalen.</text:p>
            <text:p text:style-name="tussenkopcur">Algemene informatie</text:p>
            <text:p text:style-name="common-al">Bezoekadres: Stationsplein 48b, Beverwijk. Bezoekadres: Koetserstraat 2A, 1531 NX, Wormer. Website: www.odijmond.nl</text:p>
            <text:p text:style-name="common-al">Postadres: Postbus 325, 1940 AH Beverwijk. Telefoon: (0251) 26 38 63. E-mail: info@odijmond.nl</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425605</text:span><text:line-break/><text:date style:data-style-name="dag" text:fixed="true" text:date-value="2025-10-16"/><text:line-break/><text:date style:data-style-name="jaar" text:fixed="true" text:date-value="2025-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5605</text:span><text:date style:data-style-name="nicedate" text:fixed="true" text:date-value="2025-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5605</text:span><text:date style:data-style-name="nicedate" text:fixed="true" text:date-value="2025-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DIJ-Z-25-169058</meta:user-defined>
    <dc:language>nl</dc:language>
    <meta:user-defined meta:name="OVERHEIDop.locatietype/OVERHEIDop.gebiedsmarkering">Adres</meta:user-defined>
    <meta:user-defined meta:name="DC.title">Besluit intrekken maatwerkvoorschriften voor het tankstation aan Dokweg 14 in IJmuiden</meta:user-defined>
    <meta:user-defined meta:name="OVERHEIDop.datumEindeReactietermijn">2025-11-28</meta:user-defined>
    <meta:user-defined meta:name="OVERHEIDop.TilID/OVERHEIDop.terinzageleggingOP">til-2025-33652</meta:user-defined>
    <meta:user-defined meta:name="DCTERMS.W3CDTF/DCTERMS.available">2025-10-16</meta:user-defined>
    <meta:user-defined meta:name="DCTERMS.W3CDTF/OVERHEIDop.jaargang">2025</meta:user-defined>
    <meta:user-defined meta:name="OVERHEIDop.publicationIssue">425605</meta:user-defined>
    <meta:user-defined meta:name="OVERHEIDop.GmbID/DC.identifier">gmb-2025-425605</meta:user-defined>
    <meta:user-defined meta:name="OVERHEIDop.versieInformatie"/>
  </office:meta>
</office:document-meta>
</file>