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tijdelijk inrichten van de bouwplaats, naast Kelloggstraat 24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9-2025, het tijdelijk inrichten van de bouwplaats, naast Kelloggstraat 24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60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8114</meta:user-defined>
    <meta:user-defined meta:name="DCTERMS.abstract">het tijdelijk inrichten van de bouw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tijdelijk inrichten van de bouwplaats, naast Kelloggstraat 24 Hoofddor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04</meta:user-defined>
    <meta:user-defined meta:name="OVERHEIDop.GmbID/DC.identifier">gmb-2025-425604</meta:user-defined>
    <meta:user-defined meta:name="OVERHEIDop.versieInformatie"/>
  </office:meta>
</office:document-meta>
</file>