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Intocht Sinterklaas in Boxmeer op 15-11-2025 Centru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ntocht Sinterklaas in Boxmeer op 15-11-2025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5-000066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655</meta:user-defined>
    <meta:user-defined meta:name="DCTERMS.abstract">evenementenvergunning verleend voor Intocht Sinterklaas in Boxmeer op 15-11-2025 Centrum Boxmeer </meta:user-defined>
    <dc:language>nl</dc:language>
    <meta:user-defined meta:name="OVERHEIDop.locatietype/OVERHEIDop.gebiedsmarkering">Vlak</meta:user-defined>
    <meta:user-defined meta:name="DC.title">evenementenvergunning verleend voor Intocht Sinterklaas in Boxmeer op 15-11-2025 Centrum Box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01</meta:user-defined>
    <meta:user-defined meta:name="OVERHEIDop.GmbID/DC.identifier">gmb-2025-425601</meta:user-defined>
    <meta:user-defined meta:name="OVERHEIDop.versieInformatie"/>
  </office:meta>
</office:document-meta>
</file>