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een boom, Chr. Huygensstraat 72 1171X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het kappen van een boom, Chr. Huygensstraat 72 1171XN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5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72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kappen van een boom, Chr. Huygensstraat 72 1171XN Badhoeve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94</meta:user-defined>
    <meta:user-defined meta:name="OVERHEIDop.GmbID/DC.identifier">gmb-2025-425594</meta:user-defined>
    <meta:user-defined meta:name="OVERHEIDop.versieInformatie"/>
  </office:meta>
</office:document-meta>
</file>