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aangaan Anterieure overeenkomst gebiedsontwikkeling Beldershoek te Andijk- West. </text:p>
      <text:section text:name="regeling_id1-3-2" text:style-name="regeling">
        <text:section text:name="aanhef_id1-3-2-1" text:style-name="aanhef">
          <text:section text:name="preambule_id1-3-2-1-1" text:style-name="preambule">
            <text:p text:style-name="al"/>
            <text:p text:style-name="al">Burgemeester en wethouders van de gemeente Medemblik maken ingevolge artikel 16.138 van de Omgevingswet en artikel 12 van de Bekendmakingswet bekend dat er op 29 september 2025 een anterieure overeenkomst is gesloten door de gemeente Medemblik met mevrouw I.K.L. de Jong van B.V. Timpaan Noord (hierna te noemen: “Ontwikkelaar”).</text:p>
            <text:p text:style-name="al"/>
            <text:p text:style-name="al">De anterieure overeenkomst voor het realiseren van 200 woningen en het realiseren van de openbare ruimte gelegen aan de Beldershoek te Andijk- West, kadastraal bekend als gemeente Andijk, sectie K, no. 338, 4914, 1589, 1590, 2678, 2679, 4683, 4797 en 4842 geheel ter grootte van circa 81.158 m².</text:p>
            <text:p text:style-name="al"/>
            <text:p text:style-name="al">Aanvrager heeft de gemeente verzocht om medewerking te verlenen aan het realiseren van de gebiedsontwikkeling Beldershoek bestaande uit 200 woningen en het realiseren van de openbare ruimte in Andijk- West. In het kort omvat de anterieure overeenkomst de voorwaarden waaronder de gemeente bereid is medewerking te verlenen aan het realiseren van het project door het verlenen van een omgevingsvergunning voor de realisatie van de gebiedsontwikkeling Beldershoek te Andijk- West. Van het besluit van de omgevingsvergunning zal apart publicatie worden gedaan.</text:p>
            <text:p text:style-name="al"/>
          </text:section>
        </text:section>
        <text:section text:name="regeling-tekst_id1-3-2-2" text:style-name="regeling-tekst">
          <text:section text:name="artikel_id1-3-2-2-1" text:style-name="artikel">
            <text:p text:style-name="artikel_kop_titel"><text:span text:style-name="artikel_kop_label">Terinzagelegging zakelijke omschrijving van de anterieure overeenkomst gebiedsontwikkeling Beldershoek bestaande uit realisatie van 200 woningen en het realiseren van de openbare ruimte gelegen in Andijk- West. </text:span> </text:p>
            <text:p text:style-name="al"/>
            <text:p text:style-name="al">De gemeente heeft op 29 september 2025 een anterieure overeenkomst ex artikel 13.13 Omgevingswet gesloten voor de gebiedsontwikkeling locatie Beldershoek te Andijk- West.</text:p>
            <text:p text:style-name="al"/>
            <text:p text:style-name="al">De anterieure overeenkomst is gesloten met mevrouw I.K.L de Jong van B.V. Timpaan Noord en heeft betrekking op de voorgenomen realisatie van gebiedsontwikkeling Beldershoek te Andijk -West, bestaande uit 200 woningen en het realiseren van de openbare ruimte. In de overeenkomst is onder andere het volgende afgesproken:</text:p>
            <text:p text:style-name="al"/>
            <text:p text:style-name="al"/>
            <text:list text:style-name="id1-3-2-2-1-8">
              <text:list-item text:style-override="id1-3-2-2-1-8-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text:p>
              </text:list-item>
              <text:list-item text:style-override="id1-3-2-2-1-8-2">
                <text:number>2.</text:number>
                <text:p text:style-name="al">Aanvrager draagt voor eigen rekening en risico zorg voor het aanleveren van alle benodigde informatie en (milieu) onderzoeken die de Gemeente nodig heeft voor de afhandeling van de aanvraag om een omgevingsvergunning.</text:p>
              </text:list-item>
              <text:list-item text:style-override="id1-3-2-2-1-8-3">
                <text:number>3.</text:number>
                <text:p text:style-name="al">Aanvrager is een plankostenvergoeding aan de Gemeente verschuldigd ten bedrage van </text:p>
              </text:list-item>
              <text:list-item text:style-override="id1-3-2-2-1-8-4">
                <text:number>4.</text:number>
                <text:p text:style-name="al">€ 376.442,22,-.</text:p>
              </text:list-item>
              <text:list-item text:style-override="id1-3-2-2-1-8-5">
                <text:number>5.</text:number>
                <text:p text:style-name="al">Gemeente behoudt volledig haar publiekrechtelijke verantwoordelijkheid en bevoegdheid ten aanzien van de ruimtelijke procedures.</text:p>
              </text:list-item>
            </text:list>
          </text:section>
        </text:section>
        <text:section text:name="regeling-sluiting_id1-3-2-3" text:style-name="regeling-sluiting">
          <text:section text:name="slotformulering_id1-3-2-3-1" text:style-name="slotformulering">
            <text:p text:style-name="al"/>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al"/>
            <text:p text:style-name="al">Tegen de gesloten anterieure overeenkomst en de zakelijke beschrijving van de inhoud van deovereenkomst kunnen geen zienswijzen of bezwaren worden ingediend.</text:p>
            <text:p text:style-name="al"/>
            <text:p text:style-name="al">Heeft u nog vragen? Dan kunt u contact opnemen met mevrouw K. Provoost. Zij is bereikbaar op maandag tot en met donderdag via telefoonnummer 0229 85 60 00 </text:p>
            <text:p text:style-name="al">of via e-mail <text:a xlink:href="mailto:kimberly.provoost@medemblik.nl" xlink:type="simple">kimberly.provoost@medemblik.nl</text:a>.</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559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9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9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DOC-25- 990573</meta:user-defined>
    <dc:language>nl</dc:language>
    <meta:user-defined meta:name="OVERHEIDop.locatietype/OVERHEIDop.gebiedsmarkering">Vlak</meta:user-defined>
    <meta:user-defined meta:name="DC.title">Publicatie aangaan Anterieure overeenkomst gebiedsontwikkeling Beldershoek te Andijk- West.</meta:user-defined>
    <meta:user-defined meta:name="DCTERMS.W3CDTF/DCTERMS.available">2025-10-02</meta:user-defined>
    <meta:user-defined meta:name="DCTERMS.W3CDTF/OVERHEIDop.jaargang">2025</meta:user-defined>
    <meta:user-defined meta:name="OVERHEIDop.publicationIssue">425590</meta:user-defined>
    <meta:user-defined meta:name="OVERHEIDop.GmbID/DC.identifier">gmb-2025-425590</meta:user-defined>
    <meta:user-defined meta:name="OVERHEIDop.versieInformatie"/>
  </office:meta>
</office:document-meta>
</file>