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0-12-14, omgevingsvergunning, bestaand pand ombouwen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staande pand ombouwen tot drie woningen</text:p>
            <text:p text:style-name="common-al"/>
            <text:p text:style-name="common-al">
            <text:span text:style-name="nadrukvet">Adres of locatie</text:span>: Minderbroedersstraat 12, 5211 EL 's-Hertogenbosch, Minderbroedersstraat 14, 5211 EL 's-Hertogenbosch, Minderbroedersstraat 10, 5211 EL 's-Hertogenbosch, Verzoeklocatie 2025092901873</text:p>
            <text:p text:style-name="common-al">
            <text:span text:style-name="nadrukvet">Omschrijving</text:span>: het bestaande pand ombouwen tot drie woningen</text:p>
            <text:p text:style-name="common-al">
            <text:span text:style-name="nadrukvet">Kenmerknummer</text:span>: 0796184881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5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88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inderbroedersstraat 10-12-14, omgevingsvergunning, bestaand pand ombouwen tot 3 won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586</meta:user-defined>
    <meta:user-defined meta:name="OVERHEIDop.GmbID/DC.identifier">gmb-2025-425586</meta:user-defined>
    <meta:user-defined meta:name="OVERHEIDop.versieInformatie"/>
  </office:meta>
</office:document-meta>
</file>