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geluidswal, tussen de Zuidtak Zuidtangent en de Hoofdweg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9-2025, het realiseren van een geluidswal, tussen de Zuidtak Zuidtangent en de Hoofdweg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5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617</meta:user-defined>
    <meta:user-defined meta:name="DCTERMS.abstract">het realiseren van een geluidsw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geluidswal, tussen de Zuidtak Zuidtangent en de Hoofdweg Nieuw-Venne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83</meta:user-defined>
    <meta:user-defined meta:name="OVERHEIDop.GmbID/DC.identifier">gmb-2025-425583</meta:user-defined>
    <meta:user-defined meta:name="OVERHEIDop.versieInformatie"/>
  </office:meta>
</office:document-meta>
</file>