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uijerdamseweg 4, 4326LL Noordwelle    - winterkamperen 2025-2026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nterkamperen 2025-2026Zaaknummer: 1599979Datum indiening: 2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558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003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uijerdamseweg 4, 4326LL Noordwelle    - winterkamperen 2025-2026Aanvraa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82</meta:user-defined>
    <meta:user-defined meta:name="OVERHEIDop.GmbID/DC.identifier">gmb-2025-425582</meta:user-defined>
    <meta:user-defined meta:name="OVERHEIDop.versieInformatie"/>
  </office:meta>
</office:document-meta>
</file>