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formatiestandplaats met stickers Onderwijsmuseum op 2 februari 2025 Sarisgang op de locatie kruispunt Sarisgang/Vriesestraat zaaknummer Z-25-4570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informatiestandplaats met stickers Onderwijsmuseum op 2 februari 2025 Sarisgang op de locatie kruispunt Sarisgang/Vriesestraa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5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informatiestandplaats met stickers Onderwijsmuseum op 2 februari 2025 Sarisgang op de locatie kruispunt Sarisgang/Vriesestraat zaaknummer Z-25-457065</meta:user-defined>
    <meta:user-defined meta:name="DCTERMS.W3CDTF/DCTERMS.available">2025-02-03</meta:user-defined>
    <meta:user-defined meta:name="DCTERMS.W3CDTF/OVERHEIDop.jaargang">2025</meta:user-defined>
    <meta:user-defined meta:name="OVERHEIDop.publicationIssue">42558</meta:user-defined>
    <meta:user-defined meta:name="OVERHEIDop.GmbID/DC.identifier">gmb-2025-42558</meta:user-defined>
    <meta:user-defined meta:name="OVERHEIDop.versieInformatie"/>
  </office:meta>
</office:document-meta>
</file>