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2, 1851PZ Heiloo, het veranderen en vergroten van het bedrijfsgebouw (bouwmarkt), datum ontvangst 23 september 2025 (Z2025-00007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55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010</meta:user-defined>
    <meta:user-defined meta:name="DCTERMS.abstract">De Hoefsmid 2, 1851PZ Heiloo, het veranderen en vergroten van het bedrijfsgebouw (bouwmarkt), datum ontvangst 23 september 2025 (Z2025-00007010)</meta:user-defined>
    <dc:language>nl</dc:language>
    <meta:user-defined meta:name="OVERHEIDop.locatietype/OVERHEIDop.gebiedsmarkering">Vlak</meta:user-defined>
    <meta:user-defined meta:name="DC.title">Gemeente Heiloo, ontvangen aanvraag omgevingsvergunning, De Hoefsmid 2, 1851PZ Heiloo, het veranderen en vergroten van het bedrijfsgebouw (bouwmarkt), datum ontvangst 23 september 2025 (Z2025-00007010)</meta:user-defined>
    <meta:user-defined meta:name="DCTERMS.W3CDTF/DCTERMS.available">2025-10-02</meta:user-defined>
    <meta:user-defined meta:name="DCTERMS.W3CDTF/OVERHEIDop.jaargang">2025</meta:user-defined>
    <meta:user-defined meta:name="OVERHEIDop.publicationIssue">425579</meta:user-defined>
    <meta:user-defined meta:name="OVERHEIDop.GmbID/DC.identifier">gmb-2025-425579</meta:user-defined>
    <meta:user-defined meta:name="OVERHEIDop.versieInformatie"/>
  </office:meta>
</office:document-meta>
</file>