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wijderen van een draagmuur aan Okeghemlaan 11 4837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wijderen van een draagmuur aan Okeghemlaan 11 4837AR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30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70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57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08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wijderen van een draagmuur aan Okeghemlaan 11 4837AR Breda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77</meta:user-defined>
    <meta:user-defined meta:name="OVERHEIDop.GmbID/DC.identifier">gmb-2025-425577</meta:user-defined>
    <meta:user-defined meta:name="OVERHEIDop.versieInformatie"/>
  </office:meta>
</office:document-meta>
</file>