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kappen van een conifeer bij het achterpad, Mauvelaan 23, 2264 AJ Leidschendam - kenmerk 22474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een conifeer bij het achterpad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om kappen of houtopstand vellen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30-09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5572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57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57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247445</meta:user-defined>
    <dc:language>nl</dc:language>
    <meta:user-defined meta:name="OVERHEIDop.locatietype/OVERHEIDop.gebiedsmarkering">Punt</meta:user-defined>
    <meta:user-defined meta:name="DC.title">Omgevingsvergunning verleend voor het kappen van een conifeer bij het achterpad, Mauvelaan 23, 2264 AJ Leidschendam - kenmerk 2247445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572</meta:user-defined>
    <meta:user-defined meta:name="OVERHEIDop.GmbID/DC.identifier">gmb-2025-425572</meta:user-defined>
    <meta:user-defined meta:name="OVERHEIDop.versieInformatie"/>
  </office:meta>
</office:document-meta>
</file>