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woning op de locatie Marisstraat 16  te Zandvoort, ingekomen 29 september 2025, DSO nummer 2025092900250, zaaknummer ODIJ-Z-25-1691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Marisstraat 1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556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6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6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woning op de locatie Marisstraat 16  te Zandvoort, ingekomen 29 september 2025, DSO nummer 2025092900250, zaaknummer ODIJ-Z-25-169186</meta:user-defined>
    <meta:user-defined meta:name="DCTERMS.W3CDTF/DCTERMS.available">2025-10-02</meta:user-defined>
    <meta:user-defined meta:name="DCTERMS.W3CDTF/OVERHEIDop.jaargang">2025</meta:user-defined>
    <meta:user-defined meta:name="OVERHEIDop.publicationIssue">425566</meta:user-defined>
    <meta:user-defined meta:name="OVERHEIDop.GmbID/DC.identifier">gmb-2025-425566</meta:user-defined>
    <meta:user-defined meta:name="OVERHEIDop.versieInformatie"/>
  </office:meta>
</office:document-meta>
</file>